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20000013BC7E789D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971cm" svg:height="11.111cm" draw:z-index="0"><draw:image xlink:href="Pictures/10000201000000E20000013BC7E789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4.4.0.3$Windows_x86 LibreOffice_project/de093506bcdc5fafd9023ee680b8c60e3e0645d7</meta:generator>
    <dc:date>2017-02-17T15:39:10.87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